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41cm" fo:margin-left="0.277cm" fo:margin-right="0.318cm" fo:margin-top="0cm" fo:margin-bottom="0cm" table:align="margins" style:writing-mode="lr-tb"/>
    </style:style>
    <style:style style:name="Таблица1.A" style:family="table-column">
      <style:table-column-properties style:column-width="0.794cm" style:rel-column-width="2987*"/>
    </style:style>
    <style:style style:name="Таблица1.B" style:family="table-column">
      <style:table-column-properties style:column-width="12.462cm" style:rel-column-width="46910*"/>
    </style:style>
    <style:style style:name="Таблица1.C" style:family="table-column">
      <style:table-column-properties style:column-width="4.154cm" style:rel-column-width="15638*"/>
    </style:style>
    <style:style style:name="Таблица1.1" style:family="table-row">
      <style:table-row-properties style:min-row-height="1.032cm"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18cm solid #00000a"/>
    </style:style>
    <style:style style:name="Таблица1.2" style:family="table-row">
      <style:table-row-properties style:keep-together="true" fo:keep-together="auto"/>
    </style:style>
    <style:style style:name="Таблица1.C2" style:family="table-cell" style:data-style-name="N4">
      <style:table-cell-properties fo:padding-left="0.109cm" fo:padding-right="0.109cm" fo:padding-top="0.18cm" fo:padding-bottom="0.18cm" fo:border="0.018cm solid #00000a"/>
    </style:style>
    <style:style style:name="Таблица1.A5" style:family="table-cell" style:data-style-name="N0">
      <style:table-cell-properties fo:padding-left="0.109cm" fo:padding-right="0.109cm" fo:padding-top="0.18cm" fo:padding-bottom="0.18cm" fo:border="0.018cm solid #00000a"/>
    </style:style>
    <style:style style:name="Таблица1.A12" style:family="table-cell" style:data-style-name="N0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Таблица1.B12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Таблица1.C12" style:family="table-cell" style:data-style-name="N4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P1" style:family="paragraph" style:parent-style-name="Text_20_body">
      <style:paragraph-properties fo:margin-left="0cm" fo:margin-right="0cm" fo:margin-top="0.212cm" fo:margin-bottom="0.212cm" fo:text-indent="0cm" style:auto-text-indent="false"/>
    </style:style>
    <style:style style:name="P2" style:family="paragraph" style:parent-style-name="Text_20_body">
      <style:paragraph-properties fo:margin-left="0cm" fo:margin-right="0cm" fo:margin-top="0.212cm" fo:margin-bottom="0.212cm" fo:text-indent="0cm" style:auto-text-indent="false"/>
      <style:text-properties fo:font-size="11pt"/>
    </style:style>
    <style:style style:name="P3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fo:font-size="11pt"/>
    </style:style>
    <style:style style:name="P4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.212cm" fo:margin-bottom="0.212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ConsPlusNormal">
      <style:paragraph-properties fo:text-align="center" style:justify-single-word="false"/>
    </style:style>
    <style:style style:name="P7" style:family="paragraph" style:parent-style-name="ConsPlusNormal">
      <style:text-properties style:font-name="Times New Roman" fo:font-size="11pt"/>
    </style:style>
    <style:style style:name="P8" style:family="paragraph" style:parent-style-name="ConsPlusNormal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ConsPlusNormal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ConsPlusNormal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" style:family="paragraph" style:parent-style-name="ConsPlusNormal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ConsPlusNormal">
      <style:text-properties fo:font-weight="bold" style:font-weight-asian="bold" style:font-weight-complex="bold"/>
    </style:style>
    <style:style style:name="P13" style:family="paragraph" style:parent-style-name="ConsPlusNormal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ConsPlusNormal">
      <style:text-properties fo:font-size="11pt"/>
    </style:style>
    <style:style style:name="P15" style:family="paragraph" style:parent-style-name="ConsPlusNormal">
      <style:text-properties fo:font-size="11pt" fo:font-weight="bold" style:font-weight-asian="bold" style:font-weight-complex="bold"/>
    </style:style>
    <style:style style:name="P16" style:family="paragraph" style:parent-style-name="ConsPlus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ConsPlusNormal">
      <style:text-properties fo:color="#000000" fo:font-size="11pt" fo:font-weight="bold" style:font-size-asian="11pt" style:font-weight-asian="bold" style:font-size-complex="11pt" style:font-weight-complex="bold"/>
    </style:style>
    <style:style style:name="P18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ConsPlusNormal" style:master-page-name="Standard">
      <style:paragraph-properties fo:margin-left="0cm" fo:margin-right="0cm" fo:text-align="justify" style:justify-single-word="false" fo:text-indent="0cm" style:auto-text-indent="false" style:page-number="auto"/>
    </style:style>
    <style:style style:name="P20" style:family="paragraph" style:parent-style-name="ConsPlusNormal">
      <style:paragraph-properties fo:text-align="center" style:justify-single-word="false"/>
      <style:text-properties fo: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font-weight="bold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1pt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1pt"/>
    </style:style>
    <style:style style:name="T9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>Финансово-экономическое обоснование размера взносов</text:p>
      <text:p text:style-name="P6">на 2020г. садоводческого некоммерческого</text:p>
      <text:p text:style-name="P6">товарищества "Малинка"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6">Текущие расходы: членские взносы</text:p>
          </table:table-cell>
          <table:table-cell table:style-name="Таблица1.A1" office:value-type="string">
            <text:p text:style-name="P6">Сумма, руб.</text:p>
          </table:table-cell>
        </table:table-row>
        <table:table-row table:style-name="Таблица1.2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ConsPlusNormal"><text:span text:style-name="T1">Организация работы председателя.</text:span> Выплата вознаграждения председателю предусмотрена <text:s/>на основании решения общего собрания при выполнении целевых показателей: результаты выполнения решений общих собраний, эффективность руководства правлением и текущей деятельностью товарищества, результаты взыскания задолженности по взносам (платежам), а также объем своевременно уплаченных взносов (платежей). Предельный размер вознаграждения включает все расходы на уплату налоговых отчислений, в том числе НДФЛ, и составляет 20000*12=240000 руб.</text:p>
          </table:table-cell>
          <table:table-cell table:style-name="Таблица1.C2" office:value-type="float" office:value="240000">
            <text:p text:style-name="P6">240 000,00</text:p>
          </table:table-cell>
        </table:table-row>
        <table:table-row table:style-name="Таблица1.2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ConsPlusNormal"><text:span text:style-name="T1">Организация работы бухгалтера.</text:span> Выплата вознаграждения бухгалтеру предусмотрена по итогам 2019 на основании решения общего собрания при выполнении целевых показателей: <text:s/>Своевременная сдача отчетности в МИФНС, ПФ, ФСС, Статистику. Своевременное информирование правления о поступивших платежах и возникновении просроченной задолженности, своевременное и верное разнесение поступивших платежей по бухгалтерскому учету, минимизация приема наличных денежных средств до 31 декабря 2019г. Учет электроэнергии и ее оплаты. Предельный размер вознаграждения включает все расходы на уплату налоговых отчислений, в том числе НДФЛ, <text:s/>составляет </text:p>
            <text:p text:style-name="ConsPlusNormal">20000 * 12=240000</text:p>
          </table:table-cell>
          <table:table-cell table:style-name="Таблица1.C2" office:value-type="float" office:value="240000">
            <text:p text:style-name="P6">240 000,00</text:p>
          </table:table-cell>
        </table:table-row>
        <table:table-row table:style-name="Таблица1.2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ConsPlusNormal"><text:span text:style-name="T1">Организация работы по обслуживанию имущества общего пользования.</text:span> </text:p>
            <text:p text:style-name="P14">Ответственный за электрохозяйство ― 1 чел. 5 000,00*12=60 000,00</text:p>
            <text:p text:style-name="P2">Сторож ― 2 чел. <text:s text:c="6"/>6 000*2ч*5м=60 000,00</text:p>
            <text:p text:style-name="P2">Сварщик ― 1 чел. <text:s text:c="3"/>17 000,00*7=119 000,00</text:p>
            <text:p text:style-name="P2">Электрик низковольтной линии ― 1 чел. <text:s text:c="5"/>8 000,00*7=56 000,00</text:p>
            <text:p text:style-name="P2"><text:s text:c="83"/>5000*5=25000,00</text:p>
            <text:p text:style-name="P2">Поливальщик ― 1 чел. <text:s text:c="5"/>9 000,00*7=63 000,00</text:p>
            <text:p text:style-name="P2">Слесарь ― 1 чел. <text:s text:c="4"/>9 000,00*7=63 000,00</text:p>
            <text:p text:style-name="P1"> <text:span text:style-name="T2">ИТОГО: 446 000,00</text:span></text:p>
          </table:table-cell>
          <table:table-cell table:style-name="Таблица1.C2" office:value-type="float" office:value="446000">
            <text:p text:style-name="P6">446 000,00</text:p>
          </table:table-cell>
        </table:table-row>
        <table:table-row table:style-name="Таблица1.2">
          <table:table-cell table:style-name="Таблица1.A5" office:value-type="float" office:value="4">
            <text:p text:style-name="P3">4</text:p>
          </table:table-cell>
          <table:table-cell table:style-name="Таблица1.A1" office:value-type="string">
            <text:p text:style-name="P5"> Страховые отчисления от ФЗП - 30,2 % </text:p>
          </table:table-cell>
          <table:table-cell table:style-name="Таблица1.C2" office:value-type="float" office:value="279652">
            <text:p text:style-name="P4">279 652,00</text:p>
          </table:table-cell>
        </table:table-row>
        <table:table-row table:style-name="Таблица1.2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ConsPlusNormal"><text:span text:style-name="T6">Транспортные расходы (ГСМ)</text:span><text:span text:style-name="T1"> .</text:span> 8 мес * 5000 = 40 000</text:p>
            <text:p text:style-name="ConsPlusNormal"><text:s text:c="54"/>4 мес * 1250 = 5000</text:p>
          </table:table-cell>
          <table:table-cell table:style-name="Таблица1.C2" office:value-type="float" office:value="45000">
            <text:p text:style-name="P6">45 000,00</text:p>
          </table:table-cell>
        </table:table-row>
        <table:table-row table:style-name="Таблица1.2"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ConsPlusNormal"><text:span text:style-name="T1">Расходы на банковские услуги (р/счет, комиссия банка) и сдачу отчетности.</text:span> <text:s text:c="2"/>Обслуживания карты 2500 руб. в год. С учетом <text:s/>перехода на безналичные платежи с 1 января 2019 г. и <text:soft-page-break/>необходимого количества платежей и снятия наличных денежных средств с Р/сч комиссия банка <text:s/>составит в год - 12 500. руб. </text:p>
          </table:table-cell>
          <table:table-cell table:style-name="Таблица1.C2" office:value-type="float" office:value="15000">
            <text:p text:style-name="P6">15 000,00</text:p>
          </table:table-cell>
        </table:table-row>
        <table:table-row table:style-name="Таблица1.2"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9">Оплата за водопользование <text:s text:c="2"/>(<text:span text:style-name="T9">6</text:span><text:span text:style-name="T3"> мес* 30 000 руб.= 180 000)</text:span></text:p>
          </table:table-cell>
          <table:table-cell table:style-name="Таблица1.C2" office:value-type="float" office:value="180000">
            <text:p text:style-name="P6">180 000,00</text:p>
          </table:table-cell>
        </table:table-row>
        <table:table-row table:style-name="Таблица1.2"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10">Ремонт и обслуживание насосной станции <text:s/><text:span text:style-name="T3"><text:s/></text:span></text:p>
          </table:table-cell>
          <table:table-cell table:style-name="Таблица1.C2" office:value-type="float" office:value="90000">
            <text:p text:style-name="P6">90 000,00</text:p>
          </table:table-cell>
        </table:table-row>
        <table:table-row table:style-name="Таблица1.2"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9">Электроэнергия на общие нужды </text:p>
            <text:p text:style-name="P8">насос. станция - <text:s/>75кВт*72ч*7м*3,045=115101,00 </text:p>
            <text:p text:style-name="P8">освещение по улицам — <text:span text:style-name="T7">30 шт*0,20кВт*12ч*365дн.*3,045=80022,60</text:span></text:p>
            <text:p text:style-name="P8">потери в электросетях СНТ и счетчиках, потери выставляемые нам энергосбытом — 74876,40</text:p>
          </table:table-cell>
          <table:table-cell table:style-name="Таблица1.C2" office:value-type="float" office:value="270000">
            <text:p text:style-name="P20">270 000,00</text:p>
          </table:table-cell>
        </table:table-row>
        <table:table-row table:style-name="Таблица1.2">
          <table:table-cell table:style-name="Таблица1.A5" office:value-type="float" office:value="10">
            <text:p text:style-name="P6">10</text:p>
          </table:table-cell>
          <table:table-cell table:style-name="Таблица1.A1" office:value-type="string">
            <text:p text:style-name="P10">Сотовая связь и почтовые расходы, канцтовары</text:p>
            <text:p text:style-name="P11">Связь - 3 номера *500 руб. * 10 мес. = 15 000, канцтовары — 7 000,00, <text:s/>почтовые расходы — 4000,00.</text:p>
          </table:table-cell>
          <table:table-cell table:style-name="Таблица1.C2" office:value-type="float" office:value="26000">
            <text:p text:style-name="P6">26 000,00</text:p>
          </table:table-cell>
        </table:table-row>
        <table:table-row table:style-name="Таблица1.2">
          <table:table-cell table:style-name="Таблица1.A12" office:value-type="float" office:value="11">
            <text:p text:style-name="P6">11</text:p>
          </table:table-cell>
          <table:table-cell table:style-name="Таблица1.B12" office:value-type="string">
            <text:p text:style-name="ConsPlusNormal"><text:span text:style-name="T5">Материалы</text:span><text:span text:style-name="T3"> (электроды, круги, труба, песок)</text:span></text:p>
          </table:table-cell>
          <table:table-cell table:style-name="Таблица1.C12" office:value-type="float" office:value="90000">
            <text:p text:style-name="P6">90 000,00</text:p>
          </table:table-cell>
        </table:table-row>
        <table:table-row table:style-name="Таблица1.2">
          <table:table-cell table:style-name="Таблица1.A12" office:value-type="float" office:value="12">
            <text:p text:style-name="P6">12</text:p>
          </table:table-cell>
          <table:table-cell table:style-name="Таблица1.B12" office:value-type="string">
            <text:p text:style-name="P7"><text:span text:style-name="T5">Благоустройств</text:span>о (светодиодный прожектор <text:span text:style-name="T7">30 шт * 1000 = 30 000,00 </text:span>обрезка деревьев — 10000, ремонт дороги (асфальтовая крошка, работа 60 000) </text:p>
          </table:table-cell>
          <table:table-cell table:style-name="Таблица1.C12" office:value-type="float" office:value="100000">
            <text:p text:style-name="P6">100 000,00</text:p>
          </table:table-cell>
        </table:table-row>
        <table:table-row table:style-name="Таблица1.2">
          <table:table-cell table:style-name="Таблица1.A12" office:value-type="float" office:value="13">
            <text:p text:style-name="P6">13</text:p>
          </table:table-cell>
          <table:table-cell table:style-name="Таблица1.B12" office:value-type="string">
            <text:p text:style-name="P17">Непредвиденные расходы <text:s/><text:span text:style-name="T9">(176 299 ,00 расходы 2019г.)</text:span></text:p>
          </table:table-cell>
          <table:table-cell table:style-name="Таблица1.C12" office:value-type="float" office:value="193548">
            <text:p text:style-name="P6">193 548,00</text:p>
          </table:table-cell>
        </table:table-row>
        <table:table-row table:style-name="Таблица1.2">
          <table:table-cell table:style-name="Таблица1.A12" office:value-type="float" office:value="14">
            <text:p text:style-name="P6">14</text:p>
          </table:table-cell>
          <table:table-cell table:style-name="Таблица1.B12" office:value-type="string">
            <text:p text:style-name="P10">Юридические, нотариальные расходы (услуги) </text:p>
          </table:table-cell>
          <table:table-cell table:style-name="Таблица1.C12" office:value-type="float" office:value="60000">
            <text:p text:style-name="P6">60 000,00</text:p>
          </table:table-cell>
        </table:table-row>
        <table:table-row table:style-name="Таблица1.2">
          <table:table-cell table:style-name="Таблица1.A12" office:value-type="float" office:value="15">
            <text:p text:style-name="P6">15</text:p>
          </table:table-cell>
          <table:table-cell table:style-name="Таблица1.B12" office:value-type="string">
            <text:p text:style-name="ConsPlusNormal"><text:span text:style-name="T1">Вывоз мусора.</text:span> Стоимость вывоза бункера объемом 8 <text:s/>куб.м в 2020 году составляет 5000 <text:s/>в неделю. Фактический объем вывозимого мусора с территории товарищества соответствует утвержденным нормам накопления и составляет в месяц <text:s/>(5000*4нед*8мес.= 160000,00</text:p>
          </table:table-cell>
          <table:table-cell table:style-name="Таблица1.C12" office:value-type="float" office:value="160000">
            <text:p text:style-name="P6">160 000,00</text:p>
          </table:table-cell>
        </table:table-row>
        <table:table-row table:style-name="Таблица1.2">
          <table:table-cell table:style-name="Таблица1.A12" office:value-type="float" office:value="16">
            <text:p text:style-name="P6">16</text:p>
          </table:table-cell>
          <table:table-cell table:style-name="Таблица1.B12" office:value-type="string">
            <text:p text:style-name="ConsPlusNormal"><text:span text:style-name="T1">Прочие расходы </text:span><text:span text:style-name="T3">(штрафы 50000, <text:s/>(лицензия 1С-ОТЧЕТНОСТЬ на год, услуги хостинга на год, мелкие подрядные работы, гос. Пошлины, аренда зала -30 000) )</text:span></text:p>
          </table:table-cell>
          <table:table-cell table:style-name="Таблица1.B12" office:value-type="string">
            <text:p text:style-name="P6"><text:span text:style-name="T8">80 000,00</text:span> 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12">ИТОГО</text:p>
          </table:table-cell>
          <table:covered-table-cell/>
          <table:table-cell table:style-name="Таблица1.C2" office:value-type="float" office:value="2515200">
            <text:p text:style-name="P16">2 515 200,00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12">2 515 200,00 / 2096 соток <text:s/>= 1 200 с сотки.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12">326 уч.*6 соток +140 соток (на участке с выше 6 соток) <text:s/>= 2096 соток</text:p>
            <text:p text:style-name="P12"/>
            <text:p text:style-name="ConsPlusNormal"><text:span text:style-name="T1">Протоколом общего собрания <text:s/>установлен размер </text:span><text:span text:style-name="T4">платы членских взносов 1 200 руб. за 1 сотку земли, при этом <text:s/>считать минимальный размер участка 6 соток.</text:span></text:p>
            <text:p text:style-name="P15"/>
            <text:p text:style-name="P12">Примечание:</text:p>
            <text:p text:style-name="ConsPlusNormal">- для владельцев индивидуальных участков, не являющихся членами товарищества, плата за пользование объектами инфраструктуры и создание (реконструкцию) имущества общего пользования:</text:p>
            <text:p text:style-name="ConsPlusNormal">- предусмотрена в размере, равном сумме членского и целевого взносов члена товарищества;</text:p>
            <text:p text:style-name="ConsPlusNormal">- сроки и порядок внесения платы <text:s/>предусмотрены в порядке, аналогичном для членов товарищества</text:p>
          </table:table-cell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1" fo:font-size="12pt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language-asian="ru" style:country-asian="RU"/>
    </style:style>
    <style:style style:name="Нижний_20_колонтитул_20_Знак" style:display-name="Нижний колонтитул Знак" style:family="text" style:parent-style-name="Default_20_Paragraph_20_Font">
      <style:text-properties style:language-asian="ru" style:country-asian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002cm" fo:margin-left="1.998cm" fo:margin-right="0.998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2.439cm" style:dynamic-spacing="true"/>
      </style:header-style>
      <style:footer-style>
        <style:header-footer-properties svg:height="1.097cm" fo:margin-left="0cm" fo:margin-right="0cm" fo:margin-top="2.4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/></text:p>
      </style:header>
      <style:footer>
        <text:p text:style-name="ConsPlusNormal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минская</meta:initial-creator>
    <meta:editing-cycles>87</meta:editing-cycles>
    <meta:print-date>2020-03-17T18:05:16.21</meta:print-date>
    <meta:creation-date>2019-04-01T08:15:00</meta:creation-date>
    <dc:date>2020-03-18T16:08:42.77</dc:date>
    <meta:editing-duration>P5DT7H13M46S</meta:editing-duration>
    <meta:generator>OpenOffice/4.1.1$Win32 OpenOffice.org_project/411m6$Build-9775</meta:generator>
    <meta:document-statistic meta:table-count="1" meta:image-count="0" meta:object-count="0" meta:page-count="2" meta:paragraph-count="78" meta:word-count="586" meta:character-count="4243"/>
    <meta:user-defined meta:name="AppVersion">14.0000</meta:user-defined>
    <meta:user-defined meta:name="Company">ГАУ ПОО "ВУКК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